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17</text:p>
          </table:table-cell>
          <table:table-cell table:number-columns-repeated="4" table:style-name="ce10"/>
          <table:table-cell office:value-type="string" table:style-name="ce12">
            <text:p>08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3:0002003:118</text:p>
          </table:table-cell>
          <table:covered-table-cell/>
          <table:table-cell office:value-type="float" office:value="1622505.92" table:style-name="ce20">
            <text:p>1622505,92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1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3:0002603:3892</text:p>
          </table:table-cell>
          <table:covered-table-cell/>
          <table:table-cell office:value-type="float" office:value="130090.89" table:style-name="ce20">
            <text:p>130090,89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1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3:0002603:3893</text:p>
          </table:table-cell>
          <table:covered-table-cell/>
          <table:table-cell office:value-type="float" office:value="107765.06" table:style-name="ce20">
            <text:p>107765,0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1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3:0003502:1785</text:p>
          </table:table-cell>
          <table:covered-table-cell/>
          <table:table-cell office:value-type="float" office:value="104759.66" table:style-name="ce20">
            <text:p>104759,6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1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3:0003503:4184</text:p>
          </table:table-cell>
          <table:covered-table-cell/>
          <table:table-cell office:value-type="float" office:value="148981.97" table:style-name="ce20">
            <text:p>148981,97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1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4:0405013:12412</text:p>
          </table:table-cell>
          <table:covered-table-cell/>
          <table:table-cell office:value-type="float" office:value="89990.66" table:style-name="ce22">
            <text:p>89990,66</text:p>
          </table:table-cell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7">
            <text:p>21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3:0003001:3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1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6">
            <text:p>21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5</text:p>
          </table:table-cell>
          <table:covered-table-cell/>
          <table:table-cell office:value-type="string" table:style-name="ce17">
            <text:p>21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22CEF9193179403C4BA7C02F96D613F7A88A76E1AA3CEEEAE64955EC23E3BC19ACB60B621F6C8DF688FEA4BAACA4A789A9001A448BEE4ECD1FC71747EA3EE1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Севостьянова Мария Сергеевна</meta:initial-creator>
    <dc:creator>Севостьянова Мария Сергеевна</dc:creator>
    <meta:creation-date>2025-07-09T15:31:37Z</meta:creation-date>
    <dc:date>2025-07-09T15:31:37Z</dc:date>
  </office:meta>
</office:document-meta>
</file>